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6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7" style:family="paragraph" style:parent-style-name="Standard" style:master-page-name="First_20_Page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0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1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2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3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4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5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6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7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8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1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2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3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5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7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P38" style:family="paragraph" style:parent-style-name="Standard" style:list-style-name="L1">
      <style:paragraph-properties fo:margin-top="0in" fo:margin-bottom="0.8in"/>
      <style:text-properties fo:font-style="normal" style:text-underline-style="none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wis Sperry Chafer's Systematic Theology</text:p>
      <text:p text:style-name="P1">Review #5: <text:s/>Bibliology, Part 3: <text:s/>Canon and Authority, Illumination, Interpretation, Animation, and Preservation</text:p>
      <text:p text:style-name="Standard"/>
      <text:p text:style-name="Standard">Note to student: <text:s/>These review questions are to aid in teaching the class, and were written to encourage students to take notes on the Systematic Theology written by Dr. Chafer. <text:s/>Please feel free to take your own notes and ignore this review or use the review to enhance your own note-taking. <text:s/></text:p>
      <text:p text:style-name="P3"/>
      <text:p text:style-name="P2"><text:tab/>CANONICITY AND AUTHORITY</text:p>
      <text:list text:style-name="L1">
        <text:list-item>
          <text:p text:style-name="P8">What common element that raised doubt in the inspiration of the Scriptures also raises doubt regarding the authority of the Scriptures because of how they were chosen? <text:s/>p. 89 <text:s/></text:p>
        </text:list-item>
        <text:list-item>
          <text:p text:style-name="P8">What certain actuality greatly simplifies the problems related to the formation of the canon? <text:s text:c="4"/>p. 90 <text:s/></text:p>
        </text:list-item>
        <text:list-item>
          <text:p text:style-name="P8">Far-reaching and determining conditions existed at the time the Bible was written and its canon was formed which do not exist now and must be considered for a true evaluation of the problem of canonicity. <text:s/>How is one such difference, the number of literary efforts, different now than then? <text:s/>p. 90 <text:s/></text:p>
        </text:list-item>
        <text:list-item>
          <text:p text:style-name="P8">What was the specific “design or effort” that approved the canon? <text:s/>p. 91 <text:s/></text:p>
        </text:list-item>
        <text:list-item>
          <text:p text:style-name="P8">The way in which the New Testament canon was formed was wholly ­__________, and yet the thing achieved was as wholly __________. p. 92 </text:p>
        </text:list-item>
        <text:list-item>
          <text:p text:style-name="P8">What significant difference is there in the closing of the Old and New testaments? <text:s/>p. 93 <text:s/></text:p>
        </text:list-item>
        <text:list-item>
          <text:p text:style-name="P8">List the at least seven different sources of authority of the Scriptures that give them their canonical preeminence and summarize them somewhat or included a point or two from the text. pp. 94-104</text:p>
        </text:list-item>
        <text:list-item>
          <text:p text:style-name="P8">Summarize the different responsibilities of Old Testament groups and officials with respect to the Scriptures. <text:s/>pp. 98-101</text:p>
        </text:list-item>
        <text:list-item>
          <text:p text:style-name="P8">If not listed above, summarize the seven ways t<text:span text:style-name="T1">he authority of the Bible is seen in the fact that without the slightest deflection it vindicates and satisfies its every claim. pp. 102-104</text:span></text:p>
        </text:list-item>
        <text:list-item>
          <text:p text:style-name="P8">In the final summarization, to what three actualities may the Authority of the Word of God be traced? <text:s/>p. 104</text:p>
        </text:list-item>
      </text:list>
      <text:p text:style-name="P2"><text:tab/>ILLUMINATION</text:p>
      <text:list text:style-name="L1" text:continue-numbering="true">
        <text:list-item>
          <text:p text:style-name="P8">The new and drastic incompetency which the fall imposed on man now makes God contemplate man with what two phrases? <text:s/>p. 105 <text:s/></text:p>
        </text:list-item>
        <text:list-item>
          <text:p text:style-name="P8">What are four specific types of spiritual darkness? <text:s/>pp. 105-108 <text:s/></text:p>
        </text:list-item>
        <text:list-item>
          <text:p text:style-name="P8">Isaiah predicted the blindness of Israel would come upon them when what happened? <text:s/>p. 106 <text:s/></text:p>
        </text:list-item>
        <text:list-item>
          <text:p text:style-name="P8">Is Israel's blindness national or universal? <text:s/>p. 106 <text:s/></text:p>
        </text:list-item>
        <text:list-item>
          <text:p text:style-name="P8">Satanic obstruction of the truth is only in regards to what specific aspect of the truth? p. 107<text:span text:style-name="T2"> <text:s/></text:span></text:p>
        </text:list-item>
        <text:list-item>
          <text:p text:style-name="P8">What is the agency Satan uses to mislead the world in regards to the gospel of salvation? <text:s/>p. 107 <text:s/></text:p>
        </text:list-item>
        <text:list-item>
          <text:p text:style-name="P8">What is the passage that details the carnal man? <text:s/>p. 108 <text:s/></text:p>
        </text:list-item>
        <text:list-item>
          <text:p text:style-name="P8">Is a carnal man from the passage above saved or unsaved? <text:s/>p. 108 <text:s/></text:p>
        </text:list-item>
        <text:list-item>
          <text:p text:style-name="P8">What is it that hinders the normal illuminating work of the Spirit of God in the mind and heart of the child of God who is carnal? <text:s/>p. 108 <text:s/></text:p>
        </text:list-item>
        <text:list-item>
          <text:p text:style-name="P8">What is an appropriate name for the period of time between the two advents of Christ and why? p. 109 <text:s/></text:p>
        </text:list-item>
        <text:list-item>
          <text:p text:style-name="P8">Who, of the Godhead, is the divine Teacher since Pentecost and how do we know this? <text:s/>p. 110 <text:s/></text:p>
        </text:list-item>
        <text:list-item>
          <text:p text:style-name="P8">After three and a half years of the Lord Jesus on earth, there were some things that could not be taught by Him in face-to-face normal teaching. <text:s/>From where could these “supermundane revelations” only be disclosed? <text:s/>pp. 110-111 <text:s/></text:p>
        </text:list-item>
        <text:list-item>
          <text:p text:style-name="P8">It is not difficult to believe that the <text:span text:style-name="T1">Third Person of the Godhead is in possession of all truth; but what is a marvel to believe about the Spirit and the Christian? <text:s/>p. 111 <text:s/></text:span></text:p>
        </text:list-item>
        <text:list-item>
          <text:p text:style-name="P8">Who is part of a inimitable seminary where the instruction is said to be “freely given”? <text:s/>p. 112</text:p>
        </text:list-item>
      </text:list>
      <text:p text:style-name="P2"><text:tab/>INTERPRETATION</text:p>
      <text:list text:style-name="L1" text:continue-numbering="true">
        <text:list-item>
          <text:p text:style-name="P8">Why is it possible to claim that anything good or bad may be proved or defended from the Scriptures? <text:s/>p. 114 <text:s/></text:p>
        </text:list-item>
        <text:list-item>
          <text:p text:style-name="P8">Hermeneutics, the science of interpretation, must be subjected to what seven general rules or procedures? <text:s/>pp. 115-119 <text:s/></text:p>
        </text:list-item>
        <text:list-item>
          <text:p text:style-name="P8">What is the most-often source of error in Bible interpretation? <text:s/>p. 117 <text:s/></text:p>
        </text:list-item>
        <text:list-item>
          <text:p text:style-name="P8">What does Dr. Chafer exhort all Bible expositors to do in order to discover the exact meaning of the determinative words in the text? <text:s/>pp. 118-119 </text:p>
        </text:list-item>
      </text:list>
      <text:p text:style-name="P2"/>
      <text:p text:style-name="P2"><text:tab/>ANIMATION</text:p>
      <text:list text:style-name="L1" text:continue-numbering="true">
        <text:list-item>
          <text:p text:style-name="P8">What is meant by animation, in Dr. Chafer's words and your own? <text:s/>p. 120 <text:s/></text:p>
        </text:list-item>
        <text:list-item>
          <text:p text:style-name="P8">List some of the attributes the Word of God says about itself. <text:s/>p. 120 <text:s/></text:p>
        </text:list-item>
        <text:list-item>
          <text:p text:style-name="P8">The Bible is not a living creature, but is “quick” or alive and living and active and what two major stupendous accomplishments are thus said to be wrought by the Word of God? <text:s/>pp. 121-123 <text:s/></text:p>
        </text:list-item>
      </text:list>
      <text:p text:style-name="P2"/>
      <text:p text:style-name="P2"><text:tab/>PRESERVATION</text:p>
      <text:list text:style-name="L1" text:continue-numbering="true">
        <text:list-item>
          <text:p text:style-name="P5">The Scriptures are the legal instrument by which God does what to Himself? <text:s/>p.125 <text:s/></text:p>
          <text:p text:style-name="P5"/>
        </text:list-item>
      </text:list>
      <text:p text:style-name="P2"/>
      <text:p text:style-name="P2"/>
      <text:p text:style-name="P2"/>
      <text:p text:style-name="P2"/>
      <text:p text:style-name="P2"/>
      <text:p text:style-name="P2">Congratulations! <text:s/>You've completed 6.64% of Lewis Sperry Chafer's Systematic Theolog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page-layout style:name="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hafer's Systematic Theology Bibliology III Review, page <text:page-number text:select-page="current">4</text:page-number> of <text:page-count>4</text:page-count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11-26T08:55:32</meta:creation-date>
    <dc:date>2009-09-05T21:27:31</dc:date>
    <meta:print-date>2009-01-08T08:11:34</meta:print-date>
    <dc:language>en-US</dc:language>
    <meta:editing-cycles>60</meta:editing-cycles>
    <meta:editing-duration>P1DT14H1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2" meta:word-count="783" meta:character-count="4528"/>
  </office:meta>
</office:document-meta>
</file>